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ent t.b.v wachtende reizigers treinstation  28-5 t/m 1-6, achter station Alkmaar t.h.v Bergerhof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station Alkmaar t.h.v Bergerhofpad, Alkmaar<text:span text:style-name="nadrukvet">; </text:span>het plaatsen van een tent t.b.v wachtende reizigers treinstation  28-5 t/m 1-6</text:p>
            <text:p text:style-name="common-al">
            
          </text:p>
            <text:p text:style-name="common-al">Datum ontvangst: 11-05-2026</text:p>
            <text:p text:style-name="common-al">Zaaknummer: 000013794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26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9436</meta:user-defined>
    <dc:language>nl</dc:language>
    <meta:user-defined meta:name="OVERHEIDop.locatietype/OVERHEIDop.gebiedsmarkering">Vlak</meta:user-defined>
    <meta:user-defined meta:name="DC.title">Omgevingsvergunning aangevraagd: het plaatsen van een tent t.b.v wachtende reizigers treinstation  28-5 t/m 1-6, achter station Alkmaar t.h.v Bergerhofpad,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66</meta:user-defined>
    <meta:user-defined meta:name="OVERHEIDop.GmbID/DC.identifier">gmb-2026-230266</meta:user-defined>
    <meta:user-defined meta:name="OVERHEIDop.versieInformatie"/>
  </office:meta>
</office:document-meta>
</file>