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zonnepanelen en een warmtepomp  - Poelweg 21, 9843TC Grijpskerk, Grijpskerk (GKK01) E 3329</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Westerkwartier een aanvraag ontvangen voor het plaatsen van zonnepanelen en een warmtepomp  op locatie Poelweg 21, 9843TC Grijpskerk, Grijpskerk (GKK01) E 3329. De aanvraag is geregistreerd onder zaaknummer 202619132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2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2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zonnepanelen en een warmtepomp  - Poelweg 21, 9843TC Grijpskerk, Grijpskerk (GKK01) E 3329</meta:user-defined>
    <meta:user-defined meta:name="DCTERMS.W3CDTF/DCTERMS.available">2026-05-18</meta:user-defined>
    <meta:user-defined meta:name="DCTERMS.W3CDTF/OVERHEIDop.jaargang">2026</meta:user-defined>
    <meta:user-defined meta:name="OVERHEIDop.publicationIssue">230265</meta:user-defined>
    <meta:user-defined meta:name="OVERHEIDop.GmbID/DC.identifier">gmb-2026-230265</meta:user-defined>
    <meta:user-defined meta:name="OVERHEIDop.versieInformatie"/>
  </office:meta>
</office:document-meta>
</file>