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Iepenweg 7 Wormerveer , 6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6-0029311</text:p>
            <text:p text:style-name="common-al">DSO nummer: 2026050400459</text:p>
            <text:p text:style-name="common-al">Ontvangstdatum melding: 04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025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5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5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9311</meta:user-defined>
    <meta:user-defined meta:name="DCTERMS.abstract">PM-26-12312 1002695018 Iepenweg 1 1521VE Wormerve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Iepenweg 7 Wormerveer , 6 meter richting west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55</meta:user-defined>
    <meta:user-defined meta:name="OVERHEIDop.GmbID/DC.identifier">gmb-2026-230255</meta:user-defined>
    <meta:user-defined meta:name="OVERHEIDop.versieInformatie"/>
  </office:meta>
</office:document-meta>
</file>