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parkeerplaatsen tegenover Schubertstraat 2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opslag- en een bouwafvalcontainer van14-01 t/m 27-03-2026. Het besluit is verleend:</text:p>
            <text:p text:style-name="common-al">
            <text:span text:style-name="nadrukvet">Locatie: </text:span>parkeerplaatsen tegenover Schubertstraat 2, 6661AW Elst</text:p>
            <text:p text:style-name="common-al">
            <text:span text:style-name="nadrukvet">Zaaknummer: </text:span>Z2026-00050</text:p>
            <text:p text:style-name="common-al">
            <text:span text:style-name="nadrukvet">Datum besluit:</text:span> 16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02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50</meta:user-defined>
    <meta:user-defined meta:name="DCTERMS.abstract">Betreft: het plaatsen van een opslag- en een bouwafvalcontainer van14-01 t/m 27-03-2026 op locatie parkeerplaatsen tegenover Schubertstraat 2, 6661AW Elst, vergunning verleend op 16 januari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parkeerplaatsen tegenover Schubertstraat 2, 6661AW Els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25</meta:user-defined>
    <meta:user-defined meta:name="OVERHEIDop.GmbID/DC.identifier">gmb-2026-23025</meta:user-defined>
    <meta:user-defined meta:name="OVERHEIDop.versieInformatie"/>
  </office:meta>
</office:document-meta>
</file>