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toegangspoort en het realiseren van een inrit, Merwedestraat 43, 9725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een toegangspoort en het realiseren van een inrit aan Merwedestraat 43  te Groningen  </text:span>
          </text:p>
            <text:p text:style-name="common-al">De gemeente Groningen heeft de beslistermijn verlengd voor de aanvraag voor een omgevingsvergunning voor het plaatsen van een toegangspoort en het realiseren van een inrit aan Merwedestraat 43  te Groningen  , dossiernummer GRN-000327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nu voor 25-06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3277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toegangspoort en het realiseren van een inrit, Merwedestraat 43, 9725 KA Gr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8</meta:user-defined>
    <meta:user-defined meta:name="OVERHEIDop.GmbID/DC.identifier">gmb-2026-230248</meta:user-defined>
    <meta:user-defined meta:name="OVERHEIDop.versieInformatie"/>
  </office:meta>
</office:document-meta>
</file>