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staureren van 2 dakkapellen - Generaal van den Boschweg 1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16, Veenhuizen, het restaureren van 2 dakkapellen, verleend op 12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2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75</meta:user-defined>
    <meta:user-defined meta:name="DCTERMS.abstract">Gemeente Noordenveld - besluit voor: het restaureren van 2 dakkapellen - Generaal van den Boschweg 1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staureren van 2 dakkapellen - Generaal van den Boschweg 16, Veenhuiz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0245</meta:user-defined>
    <meta:user-defined meta:name="OVERHEIDop.GmbID/DC.identifier">gmb-2026-230245</meta:user-defined>
    <meta:user-defined meta:name="OVERHEIDop.versieInformatie"/>
  </office:meta>
</office:document-meta>
</file>