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Aanvraag vergunning voor een waterstof tankstation Rondebeltweg 11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vergunning hebben ontvangen voor de milieubelastende activiteit:</text:p>
            <text:p text:style-name="common-al"/>
            <text:p text:style-name="common-al">Omschrijving: Waterstof tankstation</text:p>
            <text:p text:style-name="common-al">Aanvrager: LBP Sight B.V.</text:p>
            <text:p text:style-name="common-al">Locatie: Rondebeltweg 11 in Almere</text:p>
            <text:p text:style-name="common-al">Datum ontvangst: 6 mei 2026</text:p>
            <text:p text:style-name="common-al">Kenmerk OFGV: Z2026-007209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last-al">Heeft u vragen dan kunt u contact opnemen met de Omgevingsdienst Flevoland &amp; Gooi en Vechtstreek via telefoonnummer: 088 – 63 33 000 of e-mail: info@ofgv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02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Aanvraag vergunning voor een waterstof tankstation Rondebeltweg 11 in Almer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4</meta:user-defined>
    <meta:user-defined meta:name="OVERHEIDop.GmbID/DC.identifier">gmb-2026-230244</meta:user-defined>
    <meta:user-defined meta:name="OVERHEIDop.versieInformatie"/>
  </office:meta>
</office:document-meta>
</file>