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pannenkoekenfietstocht op 30 augustus 2026 op de locatie Kerkweg 2, 7382B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2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82</meta:user-defined>
    <meta:user-defined meta:name="DCTERMS.abstract">Kerkweg 2, 7382BN Klarenbeek</meta:user-defined>
    <dc:language>nl</dc:language>
    <meta:user-defined meta:name="OVERHEIDop.locatietype/OVERHEIDop.gebiedsmarkering">Punt</meta:user-defined>
    <meta:user-defined meta:name="DC.title">Aanvraag ontvangen voor het houden van een pannenkoekenfietstocht op 30 augustus 2026 op de locatie Kerkweg 2, 7382BN Klarenbee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3</meta:user-defined>
    <meta:user-defined meta:name="OVERHEIDop.GmbID/DC.identifier">gmb-2026-230243</meta:user-defined>
    <meta:user-defined meta:name="OVERHEIDop.versieInformatie"/>
  </office:meta>
</office:document-meta>
</file>