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dakramen op de woning, Rijksstraatweg 16-1, 3545NA Utrecht, GU-Z2026-0054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665</text:p>
            <text:p text:style-name="common-al">Toelichting: het plaatsen van twee dakramen op de woning</text:p>
            <text:p text:style-name="common-al">Datum ontvangst aanvraag: 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3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4665</meta:user-defined>
    <meta:user-defined meta:name="DCTERMS.abstract">Toelichting: het plaatsen van twee dakramen op de woning</meta:user-defined>
    <dc:language>nl</dc:language>
    <meta:user-defined meta:name="OVERHEIDop.locatietype/OVERHEIDop.gebiedsmarkering">Vlak</meta:user-defined>
    <meta:user-defined meta:name="DC.title">Aanvraag omgevingsvergunning, het plaatsen van twee dakramen op de woning, Rijksstraatweg 16-1, 3545NA Utrecht, GU-Z2026-0054665</meta:user-defined>
    <meta:user-defined meta:name="OVERHEIDop.datumEindeReactietermijn">2026-07-01</meta:user-defined>
    <meta:user-defined meta:name="OVERHEIDop.terinzageleggingBG">https://jeleefomgeving.nl/inzien/002220647/c4e35eb7-90c6-411b-9fc8-ddbde857ad0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38</meta:user-defined>
    <meta:user-defined meta:name="OVERHEIDop.GmbID/DC.identifier">gmb-2026-230238</meta:user-defined>
    <meta:user-defined meta:name="OVERHEIDop.versieInformatie"/>
  </office:meta>
</office:document-meta>
</file>