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, dakramen en het vervangen van de kozijnen, Zandweg 72, 3454JW De Meern, GU-Z2026-00550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5083</text:p>
            <text:p text:style-name="common-al">Toelichting: het bouwen van een dakkapel, dakramen en het vervangen van de kozijnen</text:p>
            <text:p text:style-name="common-al">Datum ontvangst aanvraag: 11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0232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23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23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5083</meta:user-defined>
    <meta:user-defined meta:name="DCTERMS.abstract">Toelichting: het bouwen van een dakkapel, dakramen en het vervangen van de kozijnen</meta:user-defined>
    <dc:language>nl</dc:language>
    <meta:user-defined meta:name="OVERHEIDop.locatietype/OVERHEIDop.gebiedsmarkering">Vlak</meta:user-defined>
    <meta:user-defined meta:name="DC.title">Aanvraag omgevingsvergunning, het bouwen van een dakkapel, dakramen en het vervangen van de kozijnen, Zandweg 72, 3454JW De Meern, GU-Z2026-0055083</meta:user-defined>
    <meta:user-defined meta:name="OVERHEIDop.datumEindeReactietermijn">2026-07-06</meta:user-defined>
    <meta:user-defined meta:name="OVERHEIDop.terinzageleggingBG">https://jeleefomgeving.nl/inzien/002220647/ba1461b0-d0e5-4984-afec-32b2cbb2219b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232</meta:user-defined>
    <meta:user-defined meta:name="OVERHEIDop.GmbID/DC.identifier">gmb-2026-230232</meta:user-defined>
    <meta:user-defined meta:name="OVERHEIDop.versieInformatie"/>
  </office:meta>
</office:document-meta>
</file>