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straatmarkt Nicolaas Beetsweg, 1851CA Heiloo, op 16 mei 2026,  verzenddatum 13 mei 2026 (Z2026-00002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022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2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2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41</meta:user-defined>
    <meta:user-defined meta:name="DCTERMS.abstract">evenementenvergunning straatmarkt Nicolaas Beetsweg, 1851CA Heiloo, op 16 mei 2026, verzenddatum 12 mei 2026 (Z2026-0000204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Gemeente Heiloo, verleende evenementenvergunning straatmarkt Nicolaas Beetsweg, 1851CA Heiloo, op 16 mei 2026,  verzenddatum 13 mei 2026 (Z2026-00002041)</meta:user-defined>
    <meta:user-defined meta:name="DCTERMS.W3CDTF/DCTERMS.available">2026-05-18</meta:user-defined>
    <meta:user-defined meta:name="DCTERMS.W3CDTF/OVERHEIDop.jaargang">2026</meta:user-defined>
    <meta:user-defined meta:name="OVERHEIDop.publicationIssue">230228</meta:user-defined>
    <meta:user-defined meta:name="OVERHEIDop.GmbID/DC.identifier">gmb-2026-230228</meta:user-defined>
    <meta:user-defined meta:name="OVERHEIDop.versieInformatie"/>
  </office:meta>
</office:document-meta>
</file>