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optrekken van de voor- en achtergevel van de woning, De Ruijterstraat 61 1782RJ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Ruijterstraat 61 1782RJ Den Helder, optrekken van de voor- en achtergevel van de woning</text:p>
            <text:p text:style-name="common-al">Datum ontvangst: 12-05-2026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230227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0227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5-0047</meta:user-defined>
    <meta:user-defined meta:name="DCTERMS.abstract">optrekken van de voor- en achtergevel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optrekken van de voor- en achtergevel van de woning, De Ruijterstraat 61 1782RJ Den Helder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0227</meta:user-defined>
    <meta:user-defined meta:name="OVERHEIDop.GmbID/DC.identifier">gmb-2026-230227</meta:user-defined>
    <meta:user-defined meta:name="OVERHEIDop.versieInformatie"/>
  </office:meta>
</office:document-meta>
</file>