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 tijdelijk plaatsen betonwagen, Magnolialint 36 in Limmen, op 18 mei 2026, verzenddatum 13 mei 2026 (Z2026-00004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2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73</meta:user-defined>
    <meta:user-defined meta:name="DCTERMS.abstract">plaatsen betonwagen Magnolialint, 1906KA Limmen, verzenddatum 11 mei 2026 (Z2026-00004073)</meta:user-defined>
    <dc:language>nl</dc:language>
    <meta:user-defined meta:name="OVERHEIDop.locatietype/OVERHEIDop.gebiedsmarkering">Punt</meta:user-defined>
    <meta:user-defined meta:name="DC.title">Gemeente Castricum, verleend tijdelijk plaatsen betonwagen, Magnolialint 36 in Limmen, op 18 mei 2026, verzenddatum 13 mei 2026 (Z2026-00004073)</meta:user-defined>
    <meta:user-defined meta:name="DCTERMS.W3CDTF/DCTERMS.available">2026-05-18</meta:user-defined>
    <meta:user-defined meta:name="DCTERMS.W3CDTF/OVERHEIDop.jaargang">2026</meta:user-defined>
    <meta:user-defined meta:name="OVERHEIDop.publicationIssue">230223</meta:user-defined>
    <meta:user-defined meta:name="OVERHEIDop.GmbID/DC.identifier">gmb-2026-230223</meta:user-defined>
    <meta:user-defined meta:name="OVERHEIDop.versieInformatie"/>
  </office:meta>
</office:document-meta>
</file>