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ambruggestraat 25, 2546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achtertuin van het perceel Baambruggestraat 25</text:p>
            <text:p text:style-name="common-al"/>
            <text:p text:style-name="common-al">Ons kenmerk: VTH2026-57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ambruggestraat 25, 2546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90</meta:user-defined>
    <meta:user-defined meta:name="DCTERMS.abstract">het plaatsen van een schuur in de achtertuin van het perceel Baambruggestraat 25</meta:user-defined>
    <dc:language>nl</dc:language>
    <meta:user-defined meta:name="OVERHEIDop.locatietype/OVERHEIDop.gebiedsmarkering">Punt</meta:user-defined>
    <meta:user-defined meta:name="DC.title">Omgevingsvergunning - Aangevraagd, Baambruggestraat 25, 2546 SE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22</meta:user-defined>
    <meta:user-defined meta:name="OVERHEIDop.GmbID/DC.identifier">gmb-2026-230222</meta:user-defined>
    <meta:user-defined meta:name="OVERHEIDop.versieInformatie"/>
  </office:meta>
</office:document-meta>
</file>