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alkenswaard, melding Besluit activiteiten leefomgeving, Warande 8​ t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alkenswaard maakt bekend dat er een melding ingevolge het Besluit activiteiten leefomgeving (Bal) is ontvangen.</text:p>
            <text:p text:style-name="common-al">Bedrijf: Verhoeven Milieutechniek B.V. </text:p>
            <text:p text:style-name="common-al">Locatie: Warande 8​ te Valkenswaard</text:p>
            <text:p text:style-name="common-al">Activiteit: MBA saneren van de bodem en MBA graven in bodem met een kwaliteit boven de interventiewaarde bodemkwaliteit</text:p>
            <text:p text:style-name="common-al">Voor: Het doel is het realiseren van een duurzame afdeklaag/verhardingslaag. </text:p>
            <text:p text:style-name="common-al">Datum melding: 7 mei 2026 </text:p>
            <text:p text:style-name="common-al">DSO-verzoeknummer: 2026050701215 en 2026050701217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8324 e Z-2026-008326 gekoppeld. U dient bij correspondentie dit zaaknummer te vermelden. Indien u gebruik maakt van e-mail, dan verzoeken we u het zaaknummer in de onderwerpregel te plaatsen. De correspondentie middels e-mail dient u te richten aan <text:a xlink:href="mailto:bodemloket@odzob.nl" xlink:type="simple">bodemloket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30221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22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22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Valkens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8324</meta:user-defined>
    <dc:language>nl</dc:language>
    <meta:user-defined meta:name="OVERHEIDop.locatietype/OVERHEIDop.gebiedsmarkering">Adres</meta:user-defined>
    <meta:user-defined meta:name="DC.title">Gemeente Valkenswaard, melding Besluit activiteiten leefomgeving, Warande 8​ te Valkenswaard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0221</meta:user-defined>
    <meta:user-defined meta:name="OVERHEIDop.GmbID/DC.identifier">gmb-2026-230221</meta:user-defined>
    <meta:user-defined meta:name="OVERHEIDop.versieInformatie"/>
  </office:meta>
</office:document-meta>
</file>