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6 bedrijfsunits en 6 opslagunits, Energieweg 1A – 01 t/m 1A – 12 (perceel K4577)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nergieweg 1A – 01 t/m 1A – 12 (perceel K4577) in Den Helder, oprichten van 6 bedrijfsunits en 6 opslagunits</text:p>
            <text:p text:style-name="common-al">Verzenddatum: 12-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02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03</meta:user-defined>
    <meta:user-defined meta:name="DCTERMS.abstract">oprichten van twee (2) bedrijvenverzamelgebouwen (12 units) op het terrein vlakbij Energieweg 1 (perceel K457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oprichten van 6 bedrijfsunits en 6 opslagunits, Energieweg 1A – 01 t/m 1A – 12 (perceel K4577) in Den Helder</meta:user-defined>
    <meta:user-defined meta:name="DCTERMS.W3CDTF/DCTERMS.available">2026-05-18</meta:user-defined>
    <meta:user-defined meta:name="DCTERMS.W3CDTF/OVERHEIDop.jaargang">2026</meta:user-defined>
    <meta:user-defined meta:name="OVERHEIDop.publicationIssue">230220</meta:user-defined>
    <meta:user-defined meta:name="OVERHEIDop.GmbID/DC.identifier">gmb-2026-230220</meta:user-defined>
    <meta:user-defined meta:name="OVERHEIDop.versieInformatie"/>
  </office:meta>
</office:document-meta>
</file>