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bersestraat 2 t/m 16, Piersonstraat 2 t/m 16, Treubstraat 2 t/m 16, Van Rappardstraat 1 t/m 15, Meppelstraat 17 t/m 31 en Bredastraat 39 t/m 53. Kennisgeving verlenging beslistermijn: het vervangen van kozijnen e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5-00006636</text:span>
          </text:p>
            <text:p text:style-name="common-al">
            <text:span text:style-name="nadrukvet">Adres : Aalbersestraat 2 t/m 16, Piersonstraat 2 t/m 16, Treubstraat 2 t/m 16, Van Rappardstraat 1 t/m 15, Meppelstraat 17 t/m 31 en Bredastraat 39 t/m 53</text:span>
          </text:p>
            <text:p text:style-name="common-al">
            <text:span text:style-name="nadrukvet">Activiteit : het vervangen van kozijnen en het dak</text:span>
          </text:p>
            <text:p text:style-name="common-al">
            <text:span text:style-name="nadrukvet">Datum besluit : 16 januari 2026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02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636</meta:user-defined>
    <meta:user-defined meta:name="DCTERMS.abstract">Betreft: Beschikking verlenging beslistermijn op locatie Aalbersestraat 2 t/m 16, Piersonstraat 2 t/m 16, Treubstraat 2 t/m 16, Van Rappardstraat 1 t/m 15, Meppelstraat 17 t/m 31 en Bredastraat 39 t/m 53</meta:user-defined>
    <dc:language>nl</dc:language>
    <meta:user-defined meta:name="OVERHEIDop.locatietype/OVERHEIDop.gebiedsmarkering">Vlak</meta:user-defined>
    <meta:user-defined meta:name="DC.title">Aalbersestraat 2 t/m 16, Piersonstraat 2 t/m 16, Treubstraat 2 t/m 16, Van Rappardstraat 1 t/m 15, Meppelstraat 17 t/m 31 en Bredastraat 39 t/m 53. Kennisgeving verlenging beslistermijn: het vervangen van kozijnen en het dak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022</meta:user-defined>
    <meta:user-defined meta:name="OVERHEIDop.GmbID/DC.identifier">gmb-2026-23022</meta:user-defined>
    <meta:user-defined meta:name="OVERHEIDop.versieInformatie"/>
  </office:meta>
</office:document-meta>
</file>