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van der Doesstraat 27, 2518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astanjeboom (stamomtrek 310 cm), staande aan de achterzijde van de stadstuin van het perceel Jacob van der Doesstraat 27</text:p>
            <text:p text:style-name="common-al"/>
            <text:p text:style-name="common-al">Ons kenmerk: VTH2026-570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van der Doesstraat 27, 2518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088</meta:user-defined>
    <meta:user-defined meta:name="DCTERMS.abstract">het kappen van 1 kastanjeboom (stamomtrek 310 cm), staande aan de achterzijde van de stadstuin van het perceel Jacob van der Doesstraat 27</meta:user-defined>
    <dc:language>nl</dc:language>
    <meta:user-defined meta:name="OVERHEIDop.locatietype/OVERHEIDop.gebiedsmarkering">Punt</meta:user-defined>
    <meta:user-defined meta:name="DC.title">Omgevingsvergunning - Aangevraagd, Jacob van der Doesstraat 27, 2518 XK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18</meta:user-defined>
    <meta:user-defined meta:name="OVERHEIDop.GmbID/DC.identifier">gmb-2026-230218</meta:user-defined>
    <meta:user-defined meta:name="OVERHEIDop.versieInformatie"/>
  </office:meta>
</office:document-meta>
</file>