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fwijken van regels in het omgevingsplan, het plaatsen van een overkapping, Amerikaweg 48, 9407 TM Assen, Amerikaweg 48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text:span>
            <text:span text:style-name="nadrukvet">estemming voor het afwijken van de regels van het omgevingsplan voor het plaatsen van een overkapping aan Amerikaweg 48, 9407 TM Assen, Amerikaweg 48 te Assen  </text:span>
          </text:p>
            <text:p text:style-name="common-al">De gemeente Assen heeft een omgevingsvergunning geweigerd. De gemeente heeft hiermee geen toestemming gegeven om af te wijken van de regels van het omgevingsplan voorhet plaatsen van een overkapping aan de Amerikaweg 48, 9407 TM Assen, Amerikaweg 48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5-2026.</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021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1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1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482</meta:user-defined>
    <dc:language>nl</dc:language>
    <meta:user-defined meta:name="DC.title">Geweigerde omgevingsvergunning, afwijken van regels in het omgevingsplan, het plaatsen van een overkapping, Amerikaweg 48, 9407 TM Assen, Amerikaweg 48 te Assen</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7122</meta:user-defined>
    <meta:user-defined meta:name="OVERHEIDop.publicationIssue">230210</meta:user-defined>
    <meta:user-defined meta:name="OVERHEIDop.GmbID/DC.identifier">gmb-2026-230210</meta:user-defined>
    <meta:user-defined meta:name="OVERHEIDop.versieInformatie"/>
  </office:meta>
</office:document-meta>
</file>