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wijderen van tuinhuis en hiervoor terug bouwen van een schuur met overkapping, van Brederodestraat 20, 5126 HZ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wijderen van tuinhuis en hiervoor terug bouwen van een schuur met overkapping op het adres van Brederodestraat 20, 5126 HZ Gilze. Verzenddatum besluit 16-01-2026 (1127361).</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02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361</meta:user-defined>
    <dc:language>nl</dc:language>
    <meta:user-defined meta:name="OVERHEIDop.locatietype/OVERHEIDop.gebiedsmarkering">Punt</meta:user-defined>
    <meta:user-defined meta:name="DC.title">Besluit omgevingsvergunning is verleend, het verwijderen van tuinhuis en hiervoor terug bouwen van een schuur met overkapping, van Brederodestraat 20, 5126 HZ Gilze</meta:user-defined>
    <meta:user-defined meta:name="DCTERMS.W3CDTF/DCTERMS.available">2026-01-20</meta:user-defined>
    <meta:user-defined meta:name="DCTERMS.W3CDTF/OVERHEIDop.jaargang">2026</meta:user-defined>
    <meta:user-defined meta:name="OVERHEIDop.publicationIssue">23021</meta:user-defined>
    <meta:user-defined meta:name="OVERHEIDop.GmbID/DC.identifier">gmb-2026-23021</meta:user-defined>
    <meta:user-defined meta:name="OVERHEIDop.versieInformatie"/>
  </office:meta>
</office:document-meta>
</file>