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oordeinde 91, 2514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Noordeinde 91, Melding én vergunning Noordeinde 91 op de locatie Noordeinde 91, 2514 GD 's-Gravenhage </text:p>
            <text:p text:style-name="common-al">
            
          </text:p>
            <text:p text:style-name="common-al">Ons kenmerk: VTH2026-49940</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91, 2514 GD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Ons besluit: u krijgt een vergunning</text:p>
            <text:p text:style-name="common-al">De adviserende partijen gaan akkoord met uw aanvraag onder voorwaarden. Zie bijlage 1.</text:p>
            <text:p text:style-name="common-al">
            
          </text:p>
            <text:p text:style-name="common-al">Wij volgen dit advies en zien geen reden om de vergunning te weigeren. Daarom beoordelen wij uw aanvraag positief. We geven u een vergunning.</text:p>
            <text:p text:style-name="common-al">
            
          </text:p>
            <text:p text:style-name="common-al">•	Locatie: Noordeinde 91</text:p>
            <text:p text:style-name="common-al">•	Type terras: terras tegenover de gevel</text:p>
            <text:p text:style-name="common-al">•	Oppervlakte: 12,58 m2. Deze is verdeeld over een lengte van 3,7 meter langs de gevel gerekend. En een diepte/breedte van 3,4 meter. </text:p>
            <text:p text:style-name="common-al">•	Plaatsen van afscheidingen: Nee </text:p>
            <text:p text:style-name="common-al">•	Plaatsen van parasols: Nee</text:p>
            <text:p text:style-name="common-al">•	Ingangsdatum: de vergunning geldt voor 1 jaar. Vanaf 12 mei 2026 tot 12 mei 2027.  </text:p>
            <text:p text:style-name="common-al">•	U mag het terras het gehele jaar door plaatsen</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24 april 2026 adviseert de wegbeheerder positief over het plaatsen van het terras vanuit het oogpunt van hinder voor de omgeving en/of een inbreuk op het doelmatig onderhoud en beheer van de weg.</text:p>
            <text:p text:style-name="common-al">
            
          </text:p>
            <text:p text:style-name="common-al">ACOR</text:p>
            <text:p text:style-name="common-al">De ACOR adviseert het College van B&amp;W akkoord te gaan met het eilandterras voor de periode van maximaal één jaar mits er expliciet toestemming wordt verkregen van de eigenaar van het pand voor wiens gevel het eilandterras wordt geplaatst.</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9940</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het terras bij een recreatie-inrichting mede de voorschriften als gesteld in het "Besluit algemene regels voor inrichtingen milieubeheer" van toepassing zij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20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0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0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940</meta:user-defined>
    <meta:user-defined meta:name="DCTERMS.abstract">Terrasaanvraag Noordeinde 91, Melding én vergunning Noordeinde 91</meta:user-defined>
    <dc:language>nl</dc:language>
    <meta:user-defined meta:name="OVERHEIDop.locatietype/OVERHEIDop.gebiedsmarkering">Punt</meta:user-defined>
    <meta:user-defined meta:name="DC.title">APV Vergunning - Besluiten, Noordeinde 91, 2514 GD 's-Gravenhage</meta:user-defined>
    <meta:user-defined meta:name="DCTERMS.W3CDTF/DCTERMS.available">2026-05-15</meta:user-defined>
    <meta:user-defined meta:name="DCTERMS.W3CDTF/OVERHEIDop.jaargang">2026</meta:user-defined>
    <meta:user-defined meta:name="OVERHEIDop.publicationIssue">230208</meta:user-defined>
    <meta:user-defined meta:name="OVERHEIDop.GmbID/DC.identifier">gmb-2026-230208</meta:user-defined>
    <meta:user-defined meta:name="OVERHEIDop.versieInformatie"/>
  </office:meta>
</office:document-meta>
</file>