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anleggen van een uitrit aan Suikerpeer 72, 2771 P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anleggen van een uitrit aan Suikerpeer 72, 2771 PT Boskoop, geregistreerd onder nr. 048438401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02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40151</meta:user-defined>
    <meta:user-defined meta:name="DCTERMS.abstract">Aanvraag intrekken voor het aanleggen van een uitrit aan Suikerpeer 72, 2771 PT Boskoop</meta:user-defined>
    <dc:language>nl</dc:language>
    <meta:user-defined meta:name="OVERHEIDop.locatietype/OVERHEIDop.gebiedsmarkering">Punt</meta:user-defined>
    <meta:user-defined meta:name="DC.title">Aanvraag intrekken voor het aanleggen van een uitrit aan Suikerpeer 72, 2771 PT Bosko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201</meta:user-defined>
    <meta:user-defined meta:name="OVERHEIDop.GmbID/DC.identifier">gmb-2026-230201</meta:user-defined>
    <meta:user-defined meta:name="OVERHEIDop.versieInformatie"/>
  </office:meta>
</office:document-meta>
</file>