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35, 6901AK Zevenaar het gebruiken van gemeentegrond in de periode van 13 tot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1351 voor het gebruiken van gemeentegrond in de periode van 13 tot 18 mei 2026 nabij Marktstraat 35, 6901A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1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51</meta:user-defined>
    <dc:language>nl</dc:language>
    <meta:user-defined meta:name="OVERHEIDop.locatietype/OVERHEIDop.gebiedsmarkering">Punt</meta:user-defined>
    <meta:user-defined meta:name="DC.title">Kennisgeving besluit op aanvraag vergunning nabij Marktstraat 35, 6901AK Zevenaar het gebruiken van gemeentegrond in de periode van 13 tot 18 me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92</meta:user-defined>
    <meta:user-defined meta:name="OVERHEIDop.GmbID/DC.identifier">gmb-2026-230192</meta:user-defined>
    <meta:user-defined meta:name="OVERHEIDop.versieInformatie"/>
  </office:meta>
</office:document-meta>
</file>