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Driebergsestraatweg 6c, 3941ZX Doorn, Ontheffing art. 35 Alcoholwet tijdens Reünie Revius Lyceum 75 jaar op 6 juni 2026 (RX2026-00000526, 12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riebergsestraatweg 6c, 3941ZX Doorn, Ontheffing art. 35 Alcoholwet tijdens Reünie Revius Lyceum 75 jaar op 6 juni 2026 (RX2026-00000526, 12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018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8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8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526</meta:user-defined>
    <meta:user-defined meta:name="DCTERMS.abstract">Driebergsestraatweg 6c, 3941ZX Doorn, Ontheffing art. 35 Alcoholwet tijdens Reünie Revius Lyceum 75 jaar op 6 juni 2026 (RX2026-00000526, 12 mei 2026)</meta:user-defined>
    <dc:language>nl</dc:language>
    <meta:user-defined meta:name="OVERHEIDop.locatietype/OVERHEIDop.gebiedsmarkering">Punt</meta:user-defined>
    <meta:user-defined meta:name="DC.title">Gemeente Utrechtse Heuvelrug, verleende ontheffing APV/Bijzondere wetten - Driebergsestraatweg 6c, 3941ZX Doorn, Ontheffing art. 35 Alcoholwet tijdens Reünie Revius Lyceum 75 jaar op 6 juni 2026 (RX2026-00000526, 12 mei 2026)</meta:user-defined>
    <meta:user-defined meta:name="DCTERMS.W3CDTF/DCTERMS.available">2026-05-15</meta:user-defined>
    <meta:user-defined meta:name="DCTERMS.W3CDTF/OVERHEIDop.jaargang">2026</meta:user-defined>
    <meta:user-defined meta:name="OVERHEIDop.publicationIssue">230184</meta:user-defined>
    <meta:user-defined meta:name="OVERHEIDop.GmbID/DC.identifier">gmb-2026-230184</meta:user-defined>
    <meta:user-defined meta:name="OVERHEIDop.versieInformatie"/>
  </office:meta>
</office:document-meta>
</file>