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6c, 3941ZX Doorn, Evenementenvergunning Reünie Revius Lyceum 75 jaar op 6 juni 2026 (RX2026-00000523,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6c, 3941ZX Doorn, Evenementenvergunning Reünie Revius Lyceum 75 jaar op 6 juni 2026 (RX2026-00000523, 1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1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523</meta:user-defined>
    <meta:user-defined meta:name="DCTERMS.abstract">Driebergsestraatweg 6c, 3941ZX Doorn, Evenementenvergunning Reünie Revius Lyceum 75 jaar op 6 juni 2026 (RX2026-00000523, 12 mei 2026)</meta:user-defined>
    <dc:language>nl</dc:language>
    <meta:user-defined meta:name="OVERHEIDop.locatietype/OVERHEIDop.gebiedsmarkering">Punt</meta:user-defined>
    <meta:user-defined meta:name="DC.title">Gemeente Utrechtse Heuvelrug, verleende vergunning APV/Bijzondere wetten - Driebergsestraatweg 6c, 3941ZX Doorn, Evenementenvergunning Reünie Revius Lyceum 75 jaar op 6 juni 2026 (RX2026-00000523, 12 mei 2026)</meta:user-defined>
    <meta:user-defined meta:name="DCTERMS.W3CDTF/DCTERMS.available">2026-05-15</meta:user-defined>
    <meta:user-defined meta:name="DCTERMS.W3CDTF/OVERHEIDop.jaargang">2026</meta:user-defined>
    <meta:user-defined meta:name="OVERHEIDop.publicationIssue">230183</meta:user-defined>
    <meta:user-defined meta:name="OVERHEIDop.GmbID/DC.identifier">gmb-2026-230183</meta:user-defined>
    <meta:user-defined meta:name="OVERHEIDop.versieInformatie"/>
  </office:meta>
</office:document-meta>
</file>