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83, 3971KE Driebergen-Rijsenburg, Ontheffing geluid t.b.v. diner met livemuziek op 24 juni van 20:00 t/m 00:00 uur (RX2026-00001149, 12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ofdstraat 83, 3971KE Driebergen-Rijsenburg, Ontheffing geluid t.b.v. diner met livemuziek op 24 juni van 20:00 t/m 00:00 uur (RX2026-00001149, 12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018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149</meta:user-defined>
    <meta:user-defined meta:name="DCTERMS.abstract">Hoofdstraat 83, 3971KE Driebergen-Rijsenburg, Ontheffing geluid t.b.v. diner met livemuziek op 24 juni van 20:00 t/m 00:00 uur (RX2026-00001149, 12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83, 3971KE Driebergen-Rijsenburg, Ontheffing geluid t.b.v. diner met livemuziek op 24 juni van 20:00 t/m 00:00 uur (RX2026-00001149, 12 mei 2026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82</meta:user-defined>
    <meta:user-defined meta:name="OVERHEIDop.GmbID/DC.identifier">gmb-2026-230182</meta:user-defined>
    <meta:user-defined meta:name="OVERHEIDop.versieInformatie"/>
  </office:meta>
</office:document-meta>
</file>