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oofdstraat 8, 3972LA Driebergen-Rijsenburg, Evenementenvergunning Jubileumreünie 55 jaar Vrije Hogeschool op 31 mei 2026 (RX2026-00000758, 12 me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Hoofdstraat 8, 3972LA Driebergen-Rijsenburg, Evenementenvergunning Jubileumreünie 55 jaar Vrije Hogeschool op 31 mei 2026 (RX2026-00000758, 12 me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018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8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8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6-00000758</meta:user-defined>
    <meta:user-defined meta:name="DCTERMS.abstract">Hoofdstraat 8, 3972LA Driebergen-Rijsenburg, Evenementenvergunning Jubileumreünie 55 jaar Vrije Hogeschool op 31 mei 2026 (RX2026-00000758, 12 mei 2026)</meta:user-defined>
    <dc:language>nl</dc:language>
    <meta:user-defined meta:name="OVERHEIDop.locatietype/OVERHEIDop.gebiedsmarkering">Punt</meta:user-defined>
    <meta:user-defined meta:name="DC.title">Gemeente Utrechtse Heuvelrug, verleende vergunning APV/Bijzondere wetten - Hoofdstraat 8, 3972LA Driebergen-Rijsenburg, Evenementenvergunning Jubileumreünie 55 jaar Vrije Hogeschool op 31 mei 2026 (RX2026-00000758, 12 mei 2026)</meta:user-defined>
    <meta:user-defined meta:name="DCTERMS.W3CDTF/DCTERMS.available">2026-05-15</meta:user-defined>
    <meta:user-defined meta:name="DCTERMS.W3CDTF/OVERHEIDop.jaargang">2026</meta:user-defined>
    <meta:user-defined meta:name="OVERHEIDop.publicationIssue">230181</meta:user-defined>
    <meta:user-defined meta:name="OVERHEIDop.GmbID/DC.identifier">gmb-2026-230181</meta:user-defined>
    <meta:user-defined meta:name="OVERHEIDop.versieInformatie"/>
  </office:meta>
</office:document-meta>
</file>