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3, 3941HV Doorn, Evenementenvergunning haringpartij op 24 juni (RX2026-00001146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3, 3941HV Doorn, Evenementenvergunning haringpartij op 24 juni (RX2026-00001146, 1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46</meta:user-defined>
    <meta:user-defined meta:name="DCTERMS.abstract">Kerkplein 3, 3941HV Doorn, Evenementenvergunning haringpartij op 24 juni (RX2026-00001146, 1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3, 3941HV Doorn, Evenementenvergunning haringpartij op 24 juni (RX2026-00001146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6</meta:user-defined>
    <meta:user-defined meta:name="OVERHEIDop.GmbID/DC.identifier">gmb-2026-230176</meta:user-defined>
    <meta:user-defined meta:name="OVERHEIDop.versieInformatie"/>
  </office:meta>
</office:document-meta>
</file>