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3, 3972EK Driebergen-Rijsenburg, Ontheffing art. 35 Alcoholwet tijdens haringpartij op 24 juni (RX2026-00001147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3, 3972EK Driebergen-Rijsenburg, Ontheffing art. 35 Alcoholwet tijdens haringpartij op 24 juni (RX2026-00001147, 1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147</meta:user-defined>
    <meta:user-defined meta:name="DCTERMS.abstract">Kerkplein 3, 3972EK Driebergen-Rijsenburg, Ontheffing art. 35 Alcoholwet tijdens haringpartij op 24 juni (RX2026-00001147, 1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3, 3972EK Driebergen-Rijsenburg, Ontheffing art. 35 Alcoholwet tijdens haringpartij op 24 juni (RX2026-00001147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5</meta:user-defined>
    <meta:user-defined meta:name="OVERHEIDop.GmbID/DC.identifier">gmb-2026-230175</meta:user-defined>
    <meta:user-defined meta:name="OVERHEIDop.versieInformatie"/>
  </office:meta>
</office:document-meta>
</file>