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Verklaring van geen bezwaar truckerdag op 5 september 2026 (RX2026-00000790, 12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Gemeente Utrechtse Heuvelrug, Verklaring van geen bezwaar truckerdag op 5 september 2026 (RX2026-00000790, 12 mei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017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7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7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0790</meta:user-defined>
    <meta:user-defined meta:name="DCTERMS.abstract">Gemeente Utrechtse Heuvelrug, Verklaring van geen bezwaar truckerdag op 5 september 2026 (RX2026-00000790, 12 mei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Verklaring van geen bezwaar truckerdag op 5 september 2026 (RX2026-00000790, 12 mei 2026)</meta:user-defined>
    <meta:user-defined meta:name="DCTERMS.W3CDTF/DCTERMS.available">2026-05-15</meta:user-defined>
    <meta:user-defined meta:name="DCTERMS.W3CDTF/OVERHEIDop.jaargang">2026</meta:user-defined>
    <meta:user-defined meta:name="OVERHEIDop.publicationIssue">230174</meta:user-defined>
    <meta:user-defined meta:name="OVERHEIDop.GmbID/DC.identifier">gmb-2026-230174</meta:user-defined>
    <meta:user-defined meta:name="OVERHEIDop.versieInformatie"/>
  </office:meta>
</office:document-meta>
</file>