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de woning (uitbreiden hoofdgebouw) op locatie Wilgenlaan 52, 1394J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6 een aanvraag omgevingsvergunning verleend voor het verbouwen van de woning (uitbreiden hoofdgebouw) op locatie Wilgenlaan 52, 1394JS Nederhorst den Berg met zaaknummer Z2026-0000021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1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17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5</meta:user-defined>
    <meta:user-defined meta:name="DCTERMS.abstract">Betreft: Beschikking op aanvraag op locatie Wilgenlaan 52, 1394JS Nederhorst den Berg. Startdatum:26 februari 2026 datum besluit: 12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verbouwen van de woning (uitbreiden hoofdgebouw) op locatie Wilgenlaan 52, 1394JS Nederhorst den Berg</meta:user-defined>
    <meta:user-defined meta:name="OVERHEIDop.datumEindeReactietermijn">2026-06-23</meta:user-defined>
    <meta:user-defined meta:name="OVERHEIDop.terinzageleggingBG">https://jeleefomgeving.nl/inzien/810115013/14b20fb5-2ef8-440f-b57f-264cb8f68a91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0</meta:user-defined>
    <meta:user-defined meta:name="OVERHEIDop.GmbID/DC.identifier">gmb-2026-230170</meta:user-defined>
    <meta:user-defined meta:name="OVERHEIDop.versieInformatie"/>
  </office:meta>
</office:document-meta>
</file>