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6 lichtmasten met armaturen aan de Pelgrimstraat 59 C, 7011 BJ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elgrimstraat 59 C, 7011 BJ Gaanderen</text:p>
            <text:p text:style-name="common-al">Omschrijving:			plaatsen van 6 lichtmasten met armaturen</text:p>
            <text:p text:style-name="common-al">Dossiernummer:		gD2508003084</text:p>
            <text:p text:style-name="common-al">Datum verzending:	16-01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017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17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84</meta:user-defined>
    <meta:user-defined meta:name="DCTERMS.abstract">Omgevingsvergunning verleend voor het plaatsen van 6 lichtmasten met armaturen aan de Pelgrimstraat 59 C, 7011 BJ Gaanderen</meta:user-defined>
    <dc:language>nl</dc:language>
    <meta:user-defined meta:name="OVERHEIDop.locatietype/OVERHEIDop.gebiedsmarkering">Punt</meta:user-defined>
    <meta:user-defined meta:name="DC.title">Omgevingsvergunning verleend: plaatsen van 6 lichtmasten met armaturen aan de Pelgrimstraat 59 C, 7011 BJ Gaand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017</meta:user-defined>
    <meta:user-defined meta:name="OVERHEIDop.GmbID/DC.identifier">gmb-2026-23017</meta:user-defined>
    <meta:user-defined meta:name="OVERHEIDop.versieInformatie"/>
  </office:meta>
</office:document-meta>
</file>