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- Starten van een akkerbouwbedrijf, Spankampen ongenummerd te 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>De gemeente geeft hiermee toestemming voor het starten van een akkerbouwbedrijf aan de Spankampen ongenummerd te Elp (perceel WTB00R635).</text:p>
            <text:p text:style-name="common-al">Activiteiten:</text:p>
            <text:p text:style-name="common-al">Afwijken van de regels van het omgevingsplan.</text:p>
            <text:p text:style-name="common-al">Kappen van een houtopstand.</text:p>
            <text:p text:style-name="common-al">Het aanleggen of veranderen van een uitrit.</text:p>
            <text:p text:style-name="common-al">Werk, niet zijnde bouwwerk/werkzaamheid uitvoeren.</text:p>
            <text:p text:style-name="common-al">Bouwactiviteit (Omgevingsplan).</text:p>
            <text:p text:style-name="common-al">U kunt binnen zes weken na bekendmaking van dit besluit bezwaar maken.</text:p>
            <text:p text:style-name="common-al">Waarom publiceert de gemeente Midden-Drenth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Bent u het niet eens met de vergunning?</text:p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</text:p>
            <text:p text:style-name="common-al">Informatie</text:p>
            <text:p text:style-name="last-al">Voor meer informatie en het maken van een afspraak kunt u contact opnemen met het Omgevingsloket, telefoonnummer (0593) 53 96 79, e-mail gemeente@middendrenth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016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5064339</meta:user-defined>
    <meta:user-defined meta:name="DCTERMS.abstract">Betreft: Aanvraag op locatie Westerkampen 8, 9442TR ELP</meta:user-defined>
    <dc:language>nl</dc:language>
    <meta:user-defined meta:name="OVERHEIDop.locatietype/OVERHEIDop.gebiedsmarkering">Vlak</meta:user-defined>
    <meta:user-defined meta:name="DC.title">Verleende omgevingsvergunning reguliere procedure - Starten van een akkerbouwbedrijf, Spankampen ongenummerd te Elp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68</meta:user-defined>
    <meta:user-defined meta:name="OVERHEIDop.GmbID/DC.identifier">gmb-2026-230168</meta:user-defined>
    <meta:user-defined meta:name="OVERHEIDop.versieInformatie"/>
  </office:meta>
</office:document-meta>
</file>