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Elst, sectie K, nummer 7262 (De Pas Noord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5 grondgebonden woningen (De Pas Noord). Het besluit is verleend:</text:p>
            <text:p text:style-name="common-al">
            <text:span text:style-name="nadrukvet">Locatie: </text:span>kadastraal bekend gemeente Elst, sectie K, nummer 7262 (De Pas Noord) te Elst</text:p>
            <text:p text:style-name="common-al">
            <text:span text:style-name="nadrukvet">Zaaknummer: </text:span>Z2025-02412</text:p>
            <text:p text:style-name="common-al">
            <text:span text:style-name="nadrukvet">Datum besluit:</text:span> 12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016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6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6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412</meta:user-defined>
    <meta:user-defined meta:name="DCTERMS.abstract">Betreft: het bouwen van 5 grondgebonden woningen (De Pas Noord) op locatie kadastraal bekend gemeente Elst, sectie K, nummer 7262 (De Pas Noord) te Elst, vergunning verleend op 12 me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Elst, sectie K, nummer 7262 (De Pas Noord) te Els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166</meta:user-defined>
    <meta:user-defined meta:name="OVERHEIDop.GmbID/DC.identifier">gmb-2026-230166</meta:user-defined>
    <meta:user-defined meta:name="OVERHEIDop.versieInformatie"/>
  </office:meta>
</office:document-meta>
</file>