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49, Nieuw-Loosdrechtsedijk 67, 1231K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mei 2026 besloten om de beslistermijn voor de aanvraag omgevingsvergunning voor het aanleggen van een nieuwe in- of uitrit  op locatie Nieuw-Loosdrechtsedijk 67, 1231KN Loosdrecht met Z2026-00000249 te verleng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016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6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6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49</meta:user-defined>
    <meta:user-defined meta:name="DCTERMS.abstract">Betreft: Beschikking verlenging beslistermijn op locatie Nieuw-Loosdrechtsedijk 67, 1231KN Loosdrecht. Startdatum:8 maart 2026 datum besluit: 3 mei 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249, Nieuw-Loosdrechtsedijk 67, 1231KN Loosdrech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60</meta:user-defined>
    <meta:user-defined meta:name="OVERHEIDop.GmbID/DC.identifier">gmb-2026-230160</meta:user-defined>
    <meta:user-defined meta:name="OVERHEIDop.versieInformatie"/>
  </office:meta>
</office:document-meta>
</file>