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Molenhoekweg 12 7722M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3-12-2025</text:p>
            <text:p text:style-name="common-al">
            <text:span text:style-name="nadrukvet">Locatie:</text:span> Molenhoekweg 12 7722MD Dalfsen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/25/782410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5/7824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01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5/782410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een gesloten bodemenergiesysteem, Molenhoekweg 12 7722MD Dalfs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016</meta:user-defined>
    <meta:user-defined meta:name="OVERHEIDop.GmbID/DC.identifier">gmb-2026-23016</meta:user-defined>
    <meta:user-defined meta:name="OVERHEIDop.versieInformatie"/>
  </office:meta>
</office:document-meta>
</file>