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252, Johannes Bosboomlaan 13, 1394EW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mei 2026 besloten om de beslistermijn voor de aanvraag omgevingsvergunning voor het vervangen van boeidelen en stucen van de gevel op locatie Johannes Bosboomlaan 13, 1394EW Nederhorst den Berg met Z2026-00000252 te verlengen met een periode van 6 weken. De aanvraag betreft de volgende onderdel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01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2</meta:user-defined>
    <meta:user-defined meta:name="DCTERMS.abstract">Betreft: Beschikking verlenging beslistermijn op locatie Johannes Bosboomlaan 13, 1394EW Nederhorst den Berg. Startdatum:9 maart 2026 datum besluit: 4 mei 2026</meta:user-defined>
    <dc:language>nl</dc:language>
    <meta:user-defined meta:name="OVERHEIDop.locatietype/OVERHEIDop.gebiedsmarkering">Vlak</meta:user-defined>
    <meta:user-defined meta:name="DC.title">Kennisgeving termijnverlenging Z2026-00000252, Johannes Bosboomlaan 13, 1394EW Nederhorst den Berg</meta:user-defined>
    <meta:user-defined meta:name="DCTERMS.W3CDTF/DCTERMS.available">2026-05-15</meta:user-defined>
    <meta:user-defined meta:name="DCTERMS.W3CDTF/OVERHEIDop.jaargang">2026</meta:user-defined>
    <meta:user-defined meta:name="OVERHEIDop.publicationIssue">230158</meta:user-defined>
    <meta:user-defined meta:name="OVERHEIDop.GmbID/DC.identifier">gmb-2026-230158</meta:user-defined>
    <meta:user-defined meta:name="OVERHEIDop.versieInformatie"/>
  </office:meta>
</office:document-meta>
</file>