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ldeck Pyrmontlaan 42 3762CN Soest, kappen van rode wilde kastanje</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een aanvraag ontvangen voor een omgevingsvergunning voor het kappen van rode wilde kastanje op locatie Waldeck Pyrmontlaan 42 3762CN Soest.</text:p>
            <text:p text:style-name="common-al">De aanvraag is geregistreerd onder zaaknummer 139337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1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3379</meta:user-defined>
    <meta:user-defined meta:name="DCTERMS.abstract">kappen van rode wilde kastanj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aldeck Pyrmontlaan 42 3762CN Soest, kappen van rode wilde kastanje</meta:user-defined>
    <meta:user-defined meta:name="DCTERMS.W3CDTF/DCTERMS.available">2026-05-15</meta:user-defined>
    <meta:user-defined meta:name="DCTERMS.W3CDTF/OVERHEIDop.jaargang">2026</meta:user-defined>
    <meta:user-defined meta:name="OVERHEIDop.publicationIssue">230154</meta:user-defined>
    <meta:user-defined meta:name="OVERHEIDop.GmbID/DC.identifier">gmb-2026-230154</meta:user-defined>
    <meta:user-defined meta:name="OVERHEIDop.versieInformatie"/>
  </office:meta>
</office:document-meta>
</file>