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Silent) Muziekbingo 2026, Havermark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0906</text:p>
            <text:p text:style-name="common-al">
            <text:span text:style-name="nadrukvet">Verzenddatum besluit:10 mei 2026</text:span>
          </text:p>
            <text:p text:style-name="common-al">
            <text:span text:style-name="nadrukvet">Locatie:</text:span> Havermarkt Breda</text:p>
            <text:p text:style-name="common-al">
            <text:span text:style-name="nadrukvet">Omschrijving:</text:span> De (Silent) Muziekbingo 2026</text:p>
            <text:p text:style-name="common-al">
            <text:span text:style-name="nadrukvet">Periode:</text:span>20 mei 2026 van 19:00 tot 23:00 uur,  17 juni 2026 van 19:00 tot  23:00 uur, 15 juli 2026 van 19:00 uur tot 23:00 uur,  12 augustus 2026 van 19:00 tot  23:00 uur, 9 september 2026 van 19:00 uur tot 23:00 uur,  23 september 2026 van 19: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015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5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5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6-000906</meta:user-defined>
    <meta:user-defined meta:name="DCTERMS.abstract">De (Silent) Muziekbingo 2026</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De (Silent) Muziekbingo 2026, Havermarkt Breda</meta:user-defined>
    <meta:user-defined meta:name="DCTERMS.W3CDTF/DCTERMS.available">2026-05-15</meta:user-defined>
    <meta:user-defined meta:name="DCTERMS.W3CDTF/OVERHEIDop.jaargang">2026</meta:user-defined>
    <meta:user-defined meta:name="OVERHEIDop.publicationIssue">230151</meta:user-defined>
    <meta:user-defined meta:name="OVERHEIDop.GmbID/DC.identifier">gmb-2026-230151</meta:user-defined>
    <meta:user-defined meta:name="OVERHEIDop.versieInformatie"/>
  </office:meta>
</office:document-meta>
</file>