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KAPPEN – T.H.V. DE SCHAKEL, LAAGSTRAAT VUGHT (D 535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Kappen van 2 bomen t.b.v. PHS t.h.v. De Schakel, Laagstraat Vught, Z25-296468.</text:p>
            <text:p text:style-name="common-al"/>
            <text:p text:style-name="common-al">Herplantverplichting van 2 bomen.</text:p>
            <text:p text:style-name="common-al"/>
            <text:p text:style-name="common-al">De vergunning is verzonden op 15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VERGUNNING KAPPEN – T.H.V. DE SCHAKEL, LAAGSTRAAT VUGHT (D 5356)</meta:user-defined>
    <meta:user-defined meta:name="DCTERMS.W3CDTF/DCTERMS.available">2026-01-21</meta:user-defined>
    <meta:user-defined meta:name="DCTERMS.W3CDTF/OVERHEIDop.jaargang">2026</meta:user-defined>
    <meta:user-defined meta:name="OVERHEIDop.publicationIssue">23015</meta:user-defined>
    <meta:user-defined meta:name="OVERHEIDop.GmbID/DC.identifier">gmb-2026-23015</meta:user-defined>
    <meta:user-defined meta:name="OVERHEIDop.versieInformatie"/>
  </office:meta>
</office:document-meta>
</file>