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nenweg 9 3768BR Soest, kappen van een spar, den en conifeer in de voortuin e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10-05-2026 heeft de gemeente een aanvraag ontvangen voor een omgevingsvergunning voor het kappen van een spar, den, en conifeer in de voortuin en een conifeer in de achtertuin op locatie Dennenweg 9 3768BR Soest.</text:p>
            <text:p text:style-name="common-al">De aanvraag is geregistreerd onder zaaknummer 1393373.</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14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4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4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3373</meta:user-defined>
    <meta:user-defined meta:name="DCTERMS.abstract">kappen van een spar, den, en conifeer in de voortuin en een conifee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nnenweg 9 3768BR Soest, kappen van een spar, den en conifeer in de voortuin en een conifeer in de achtertuin</meta:user-defined>
    <meta:user-defined meta:name="DCTERMS.W3CDTF/DCTERMS.available">2026-05-15</meta:user-defined>
    <meta:user-defined meta:name="DCTERMS.W3CDTF/OVERHEIDop.jaargang">2026</meta:user-defined>
    <meta:user-defined meta:name="OVERHEIDop.publicationIssue">230149</meta:user-defined>
    <meta:user-defined meta:name="OVERHEIDop.GmbID/DC.identifier">gmb-2026-230149</meta:user-defined>
    <meta:user-defined meta:name="OVERHEIDop.versieInformatie"/>
  </office:meta>
</office:document-meta>
</file>