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Maarten Massink Mini Triathlon van 26 juni 2026 t/m 26 juni 2026 - Gooimeerdijk-West, Almere Haven zwemstrand, Gooimeerdijk west en oo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1641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2 maart 2026</text:p>
            <text:p text:style-name="common-al">
            <text:span text:style-name="nadrukvet">Omschrijving:</text:span> Maarten Massink Mini Triathlon van 26 juni 2026 t/m 26 juni 2026</text:p>
            <text:p text:style-name="common-al">
            <text:span text:style-name="nadrukvet">Locatie:</text:span> Gooimeerdijk-West, Almere Haven zwemstrand, Gooimeerdijk west en oost.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2 me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0147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14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14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Maarten Massink Mini Triathlon van 26 juni 2026 t/m 26 juni 2026 - Gooimeerdijk-West, Almere Haven zwemstrand, Gooimeerdijk west en oost.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0147</meta:user-defined>
    <meta:user-defined meta:name="OVERHEIDop.GmbID/DC.identifier">gmb-2026-230147</meta:user-defined>
    <meta:user-defined meta:name="OVERHEIDop.versieInformatie"/>
  </office:meta>
</office:document-meta>
</file>