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oppelweg te Zeist, het realiseren van 40 huurappartementen met bergingen 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Koppelweg te Zeist, het realiseren van 40 huurappartementen met bergingen en parkeervoorziening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Koppelweg te Zeist </text:p>
              </text:list-item>
              <text:list-item text:style-override="id1-3-2-1-1-5-2">
                <text:number>•</text:number>
                <text:p text:style-name="al">Omschrijving: het realiseren van 40 huurappartementen met bergingen en parkeervoorziening  </text:p>
              </text:list-item>
              <text:list-item text:style-override="id1-3-2-1-1-5-3">
                <text:number>•</text:number>
                <text:p text:style-name="al">Activiteiten:  Bouwactiviteit (omgevingsplan)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6-0348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1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6-03484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Koppelweg te Zeist, het realiseren van 40 huurappartementen met bergingen en parkeervoorzie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43</meta:user-defined>
    <meta:user-defined meta:name="OVERHEIDop.GmbID/DC.identifier">gmb-2026-230143</meta:user-defined>
    <meta:user-defined meta:name="OVERHEIDop.versieInformatie"/>
  </office:meta>
</office:document-meta>
</file>