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laan 18 3761CW Soest, kappen van een beuk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een aanvraag ontvangen voor een omgevingsvergunning voor het kappen van een beukenboom in de achtertuin op locatie Anna Paulownalaan 18 3761CW Soest.</text:p>
            <text:p text:style-name="common-al">De aanvraag is geregistreerd onder zaaknummer 139247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1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2477</meta:user-defined>
    <meta:user-defined meta:name="DCTERMS.abstract">kappen van een beuken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nna Paulownalaan 18 3761CW Soest, kappen van een beukenboom in de achtertuin</meta:user-defined>
    <meta:user-defined meta:name="DCTERMS.W3CDTF/DCTERMS.available">2026-05-15</meta:user-defined>
    <meta:user-defined meta:name="DCTERMS.W3CDTF/OVERHEIDop.jaargang">2026</meta:user-defined>
    <meta:user-defined meta:name="OVERHEIDop.publicationIssue">230141</meta:user-defined>
    <meta:user-defined meta:name="OVERHEIDop.GmbID/DC.identifier">gmb-2026-230141</meta:user-defined>
    <meta:user-defined meta:name="OVERHEIDop.versieInformatie"/>
  </office:meta>
</office:document-meta>
</file>