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on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811</text:p>
            <text:p text:style-name="common-al">Omschrijving: Vonk</text:p>
            <text:p text:style-name="common-al">Datum evenement: 23-05-2026</text:p>
            <text:p text:style-name="common-al">27-06-2026</text:p>
            <text:p text:style-name="common-al">05-09-2026</text:p>
            <text:p text:style-name="common-al">Locatie: Ketelhuisplein</text:p>
            <text:p text:style-name="common-al">Soort aanvraag: A-evenement</text:p>
            <text:p text:style-name="common-al">Besluit: Vergunning verleend</text:p>
            <text:p text:style-name="common-al">Besluitdatum: 12-05-2026</text:p>
            <text:p text:style-name="common-al">Heeft u direct belang bij deze beslissing? Dan kunt u binnen zes weken, na 1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1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811</meta:user-defined>
    <meta:user-defined meta:name="DCTERMS.abstract">Vonk</meta:user-defined>
    <dc:language>nl</dc:language>
    <meta:user-defined meta:name="OVERHEIDop.locatietype/OVERHEIDop.gebiedsmarkering">Vlak</meta:user-defined>
    <meta:user-defined meta:name="DC.title">Besluit op aanvraag: Vonk,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40</meta:user-defined>
    <meta:user-defined meta:name="OVERHEIDop.GmbID/DC.identifier">gmb-2026-230140</meta:user-defined>
    <meta:user-defined meta:name="OVERHEIDop.versieInformatie"/>
  </office:meta>
</office:document-meta>
</file>