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Zebraspoor 194, 3605GL Maarssen - het plaatsen van een dakopbouw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Datum besluit: 12 mei 2026</text:p>
            <text:p text:style-name="common-al">Zaaknummer: Z2026-00000462</text:p>
            <text:p text:style-name="common-al">U kunt bezwaar maken tot en met 23 jun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plaatsen van een dakopbouw op het voor- en achterdakvlak.</text:p>
            <text:p text:style-name="common-al">
            <text:span text:style-name="nadrukvet">Inzien</text:span>
          </text:p>
            <text:p text:style-name="common-al">U kunt de documenten met zaaknummer Z2026-00000462 tot 23 juni 2026 inzien. Dit kan via de knop 'Bekijk documenten' aan de linkerkant van deze pagina, onder het kopje 'Extra informatie'. U kunt ook de link jeleefomgeving.nl/inzien/823214527/d6f35055-332f-4be5-b871-874025ec10e4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3 jun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13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3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3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62</meta:user-defined>
    <meta:user-defined meta:name="DCTERMS.abstract">Betreft: Beschikking op aanvraag op locatie Zebraspoor 194, 3605GL Maarssen</meta:user-defined>
    <dc:language>nl</dc:language>
    <meta:user-defined meta:name="DC.title">Gemeente Stichtse Vecht - Beschikking op aanvraag omgevingsvergunning Zebraspoor 194, 3605GL Maarssen - het plaatsen van een dakopbouw op het voor- en achterdakvlak.</meta:user-defined>
    <meta:user-defined meta:name="OVERHEIDop.datumEindeReactietermijn">2026-06-23</meta:user-defined>
    <meta:user-defined meta:name="OVERHEIDop.terinzageleggingBG">https://jeleefomgeving.nl/inzien/823214527/d6f35055-332f-4be5-b871-874025ec10e4</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7105</meta:user-defined>
    <meta:user-defined meta:name="OVERHEIDop.publicationIssue">230138</meta:user-defined>
    <meta:user-defined meta:name="OVERHEIDop.GmbID/DC.identifier">gmb-2026-230138</meta:user-defined>
    <meta:user-defined meta:name="OVERHEIDop.versieInformatie"/>
  </office:meta>
</office:document-meta>
</file>