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laan 4 3761DN Soest, kappen van een conifeer en een zaailing in de voortuin</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omgevingsvergunning voor het kappen van een conifeer en een zaailing in de voortuin op locatie Wilhelminalaan 4 3761DN Soest.</text:p>
            <text:p text:style-name="common-al">De aanvraag is geregistreerd onder zaaknummer 139207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1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2070</meta:user-defined>
    <meta:user-defined meta:name="DCTERMS.abstract">kappen van een conifeer en een zaailing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laan 4 3761DN Soest, kappen van een conifeer en een zaailing in de voortuin</meta:user-defined>
    <meta:user-defined meta:name="DCTERMS.W3CDTF/DCTERMS.available">2026-05-15</meta:user-defined>
    <meta:user-defined meta:name="DCTERMS.W3CDTF/OVERHEIDop.jaargang">2026</meta:user-defined>
    <meta:user-defined meta:name="OVERHEIDop.publicationIssue">230136</meta:user-defined>
    <meta:user-defined meta:name="OVERHEIDop.GmbID/DC.identifier">gmb-2026-230136</meta:user-defined>
    <meta:user-defined meta:name="OVERHEIDop.versieInformatie"/>
  </office:meta>
</office:document-meta>
</file>