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Roofvogelshow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Roofvogelshow op de locatie Officiersweg 86, 8162NR Epe.</text:p>
            <text:p text:style-name="common-al">Ontvangstdatum: 30 april 2026</text:p>
            <text:p text:style-name="common-al">Zaaknummer: 1424699</text:p>
            <text:p text:style-name="common-al">Datum evenement: 15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1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62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Roofvogelshow op Officiersweg 86, 8162NR Ep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35</meta:user-defined>
    <meta:user-defined meta:name="OVERHEIDop.GmbID/DC.identifier">gmb-2026-230135</meta:user-defined>
    <meta:user-defined meta:name="OVERHEIDop.versieInformatie"/>
  </office:meta>
</office:document-meta>
</file>