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plaatsen en gebruiken van 4 recreatiepods, Roomweg 85A, 5985NS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besluit genomen op de aanvraag omgevingsvergunning voor plaatsen en gebruiken van 4 recreatiepods op de locatie Roomweg 85A, 5985NS Grashoek. De aanvraag is geregistreerd onder zaaknummer Z2025-00014389.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lt;&lt;Buitenplans afwijken van de regels van het Omgevingsplan (Omgevingsplanactiviteit (artikel 5.1, eerste lid, onder a Omgevingswet).)&gt;&gt;</text:p>
            <text:p text:style-name="common-al">Het besluit en de bijbehorende stukken liggen vanaf 16 me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13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4389</meta:user-defined>
    <meta:user-defined meta:name="DCTERMS.abstract">Betreft: Besluit op locatie Roomweg 85A, 5985NS Grashoek</meta:user-defined>
    <dc:language>nl</dc:language>
    <meta:user-defined meta:name="DC.title">BOPA Toestemming voor plaatsen en gebruiken van 4 recreatiepods, Roomweg 85A, 5985NS Grashoek</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104</meta:user-defined>
    <meta:user-defined meta:name="OVERHEIDop.publicationIssue">230132</meta:user-defined>
    <meta:user-defined meta:name="OVERHEIDop.GmbID/DC.identifier">gmb-2026-230132</meta:user-defined>
    <meta:user-defined meta:name="OVERHEIDop.versieInformatie"/>
  </office:meta>
</office:document-meta>
</file>