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46, Aalsmeerderweg achter 348 (Sectie b, nr. 11202, 11204 en 11205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2646 voor het bouwen van 37 grondgebonden woningen (Buitenveen) op locatie Aalsmeerderweg achter 348 (Sectie b, nr. 11202, 11204 en 11205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46</meta:user-defined>
    <meta:user-defined meta:name="DCTERMS.abstract">Betreft: Beschikking verlenging beslistermijn op locatie Dokter Kaanweg 1 t/m 9 en 2 t/m 8, Dokter Bonlaan 19 t/m 35, Haasje Buijshof 30 t/m 36, Jan Bakkerpad 2 t/m 14 en Prof. Berghoefweg 28 t/m 42 (voorheen Aalsmeerderweg achter 348, Sectie B, nr. 11202, 11204 en 11205), Aalsmeer</meta:user-defined>
    <dc:language>nl</dc:language>
    <meta:user-defined meta:name="DC.title">Kennisgeving termijnverlenging Z2026-00002646, Aalsmeerderweg achter 348 (Sectie b, nr. 11202, 11204 en 11205), Aalsmeer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7102</meta:user-defined>
    <meta:user-defined meta:name="OVERHEIDop.publicationIssue">230130</meta:user-defined>
    <meta:user-defined meta:name="OVERHEIDop.GmbID/DC.identifier">gmb-2026-230130</meta:user-defined>
    <meta:user-defined meta:name="OVERHEIDop.versieInformatie"/>
  </office:meta>
</office:document-meta>
</file>